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, sans-serif"/>
    <style:font-face style:name="Slabo 27px" svg:font-family="'Slabo 27px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style:line-height-at-least="0.582cm" fo:text-indent="0cm" style:auto-text-indent="false"/>
      <style:text-properties fo:color="#43494d"/>
    </style:style>
    <style:style style:name="P2" style:family="paragraph" style:parent-style-name="Heading_20_3">
      <style:paragraph-properties fo:margin-left="0cm" fo:margin-right="0cm" style:line-height-at-least="0.582cm" fo:text-indent="0cm" style:auto-text-indent="false"/>
      <style:text-properties fo:color="#43494d" style:font-name="Slabo 27px" fo:font-size="15pt" fo:font-weight="normal"/>
    </style:style>
    <style:style style:name="P3" style:family="paragraph" style:parent-style-name="Heading_20_3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8a8f8" style:font-name="Arial" fo:font-size="11pt" fo:letter-spacing="normal" fo:font-style="normal" fo:font-weight="bold" fo:background-color="transparent" loext:padding="0cm" loext:border="none"/>
    </style:style>
    <style:style style:name="P4" style:family="paragraph" style:parent-style-name="Horizontal_20_Line">
      <style:paragraph-properties fo:margin-top="0cm" fo:margin-bottom="0cm" loext:contextual-spacing="false" fo:orphans="2" fo:widows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Arial" fo:font-size="12pt" fo:letter-spacing="normal" fo:font-style="normal" fo:font-weight="bold" fo:background-color="transparen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Arial" fo:font-size="12pt" fo:letter-spacing="normal" fo:font-style="normal" fo:font-weight="bold" officeooo:rsid="000acaec" officeooo:paragraph-rsid="000acaec" fo:background-color="transparen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ff8400" style:font-name="Arial" fo:font-size="9.75pt" fo:letter-spacing="normal" fo:font-style="normal" fo:font-weight="bold" fo:background-color="transparen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 fo:background-color="transparen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Arial" fo:font-size="11pt" fo:letter-spacing="normal" fo:font-style="normal" fo:font-weight="bold" fo:background-color="transparen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Arial" fo:font-size="9.75pt" fo:letter-spacing="normal" fo:font-style="normal" fo:font-weight="bold" fo:background-color="transparen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1">
      <style:paragraph-properties fo:margin-left="0cm" fo:margin-right="0cm" fo:margin-top="0.397cm" fo:margin-bottom="0cm" loext:contextual-spacing="false" style:line-height-at-least="0.476cm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.397cm" fo:margin-bottom="0cm" loext:contextual-spacing="false" style:line-height-at-least="0.476cm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.397cm" fo:margin-bottom="0cm" loext:contextual-spacing="false" style:line-height-at-least="0.476cm" fo:text-indent="0cm" style:auto-text-indent="false" fo:padding="0cm" fo:border="none"/>
    </style:style>
    <style:style style:name="P15" style:family="paragraph" style:parent-style-name="Text_20_body" style:list-style-name="L4">
      <style:paragraph-properties fo:margin-left="0cm" fo:margin-right="0cm" fo:margin-top="0.397cm" fo:margin-bottom="0cm" loext:contextual-spacing="false" style:line-height-at-least="0.476cm" fo:text-indent="0cm" style:auto-text-indent="false" fo:padding="0cm" fo:border="none"/>
    </style:style>
    <style:style style:name="P16" style:family="paragraph" style:parent-style-name="Text_20_body">
      <style:paragraph-properties fo:margin-top="0cm" fo:margin-bottom="0cm" loext:contextual-spacing="false" style:line-height-at-least="0.476cm" fo:orphans="2" fo:widows="2"/>
    </style:style>
    <style:style style:name="P17" style:family="paragraph" style:parent-style-name="Text_20_body" style:list-style-name="L1">
      <style:paragraph-properties fo:margin-top="0.397cm" fo:margin-bottom="0cm" loext:contextual-spacing="false" style:line-height-at-least="0.476cm" fo:padding="0cm" fo:border="none"/>
    </style:style>
    <style:style style:name="P18" style:family="paragraph" style:parent-style-name="Text_20_body" style:list-style-name="L2">
      <style:paragraph-properties fo:margin-top="0.397cm" fo:margin-bottom="0cm" loext:contextual-spacing="false" style:line-height-at-least="0.476cm" fo:padding="0cm" fo:border="none"/>
    </style:style>
    <style:style style:name="P19" style:family="paragraph" style:parent-style-name="Text_20_body" style:list-style-name="L3">
      <style:paragraph-properties fo:margin-top="0.397cm" fo:margin-bottom="0cm" loext:contextual-spacing="false" style:line-height-at-least="0.476cm" fo:padding="0cm" fo:border="none"/>
    </style:style>
    <style:style style:name="P20" style:family="paragraph" style:parent-style-name="Text_20_body" style:list-style-name="L4">
      <style:paragraph-properties fo:margin-top="0.397cm" fo:margin-bottom="0cm" loext:contextual-spacing="false" style:line-height-at-least="0.476cm" fo:padding="0cm" fo:border="none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bold" fo:background-color="transparent" loext:char-shading-value="0" loext:padding="0cm" loext:border="none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fo:letter-spacing="normal" fo:background-color="#ebf6fc" loext:char-shading-value="0"/>
    </style:style>
    <style:style style:name="T4" style:family="text">
      <style:text-properties fo:font-variant="normal" fo:text-transform="none" fo:color="#05507a" style:text-line-through-style="none" style:text-line-through-type="none" style:font-name="Arial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5507a" style:text-line-through-style="none" style:text-line-through-type="none" style:font-name="Arial" fo:font-size="11.25pt" fo:letter-spacing="normal" fo:font-style="normal" style:text-underline-style="none" fo:font-weight="normal" style:text-blinking="false" fo:background-color="#ebf6fc" loext:char-shading-value="0"/>
    </style:style>
    <style:style style:name="T6" style:family="text">
      <style:text-properties fo:font-variant="normal" fo:text-transform="none" fo:color="#ffffff" style:text-line-through-style="none" style:text-line-through-type="none" style:font-name="Arial" fo:font-size="13.5pt" fo:letter-spacing="normal" fo:font-style="normal" style:text-underline-style="none" fo:font-weight="bold" style:text-blinking="false" fo:background-color="#15679c" loext:char-shading-value="0" loext:padding-left="0.476cm" loext:padding-right="0.476cm" loext:padding-top="0.37cm" loext:padding-bottom="0.37cm" loext:border="0.06pt solid #15679c"/>
    </style:style>
    <style:style style:name="T7" style:family="text">
      <style:text-properties fo:color="#05507a" style:text-line-through-style="none" style:text-line-through-type="none" fo:font-size="9.75pt" style:text-underline-style="none" style:text-blinking="false"/>
    </style:style>
    <style:style style:name="T8" style:family="text">
      <style:text-properties fo:color="#70079c" style:text-line-through-style="none" style:text-line-through-type="none" fo:font-size="9.75pt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ktronická evidence tržeb zákon č. 112/2016 St</text:p>
      <text:p text:style-name="P5"/>
      <text:p text:style-name="P5">ČÁST PRVNÍ</text:p>
      <text:h text:style-name="P3" text:outline-level="3"><text:bookmark text:name="f5791836"/>ÚVODNÍ USTANOVENÍ</text:h>
      <text:p text:style-name="P7"><text:bookmark text:name="f5791837"/><text:bookmark text:name="p1"/>§ 1</text:p>
      <text:h text:style-name="P3" text:outline-level="3"><text:bookmark text:name="f5791838"/>Předmět úpravy</text:h>
      <text:p text:style-name="P8"><text:bookmark text:name="f5791839"/><text:bookmark text:name="p1-1"/>Tento zákon upravuje práva, povinnosti a postupy uplatňované při evidenci tržeb a postupy s nimi související.</text:p>
      <text:p text:style-name="P7"><text:bookmark text:name="f5791840"/><text:bookmark text:name="p2"/>§ 2</text:p>
      <text:h text:style-name="P3" text:outline-level="3"><text:bookmark text:name="f5791841"/>Výkon působnosti</text:h>
      <text:p text:style-name="P11"><text:bookmark text:name="f5791842"/><text:bookmark text:name="p2-1"/><text:span text:style-name="Variable"><text:span text:style-name="T1">(1)</text:span></text:span><text:span text:style-name="T2"> Působnost podle tohoto zákona vykonávají orgány Finanční správy České republiky.</text:span></text:p>
      <text:p text:style-name="P11"><text:bookmark text:name="f5791843"/><text:bookmark text:name="p2-2"/><text:span text:style-name="Variable"><text:span text:style-name="T1">(2)</text:span></text:span><text:span text:style-name="T2"> Působnost k prověřování plnění povinností při evidenci tržeb mají také orgány Celní správy České republiky.</text:span></text:p>
      <text:p text:style-name="P5"><text:bookmark text:name="f5791844"/><text:bookmark text:name="cast2"/>ČÁST DRUHÁ</text:p>
      <text:h text:style-name="P3" text:outline-level="3"><text:bookmark text:name="f5791845"/>EVIDENCE TRŽEB</text:h>
      <text:p text:style-name="P9"><text:bookmark text:name="f5791846"/><text:bookmark text:name="cast2-hlava1"/>HLAVA I</text:p>
      <text:h text:style-name="P3" text:outline-level="3"><text:bookmark text:name="f5791847"/>SUBJEKT A PŘEDMĚT EVIDENCE TRŽEB</text:h>
      <text:p text:style-name="P7"><text:bookmark text:name="f5791848"/><text:bookmark text:name="p3"/>§ 3</text:p>
      <text:h text:style-name="P3" text:outline-level="3"><text:bookmark text:name="f5791849"/>Určení subjektu a předmětu evidence tržeb</text:h>
      <text:p text:style-name="P11"><text:bookmark text:name="f5791850"/><text:bookmark text:name="p3-1"/><text:span text:style-name="Variable"><text:span text:style-name="T1">(1)</text:span></text:span><text:span text:style-name="T2"> Subjektem evidence tržeb je poplatník</text:span></text:p>
      <text:p text:style-name="P11"><text:bookmark text:name="f5791851"/><text:bookmark text:name="p3-1-a"/><text:span text:style-name="Variable"><text:span text:style-name="T1">a)</text:span></text:span><text:span text:style-name="T2"> daně z příjmů fyzických osob a</text:span></text:p>
      <text:p text:style-name="P11"><text:bookmark text:name="f5791852"/><text:bookmark text:name="p3-1-b"/><text:span text:style-name="Variable"><text:span text:style-name="T1">b)</text:span></text:span><text:span text:style-name="T2"> daně z příjmů právnických osob.</text:span></text:p>
      <text:p text:style-name="P11"><text:bookmark text:name="f5791853"/><text:bookmark text:name="p3-2"/><text:span text:style-name="Variable"><text:span text:style-name="T1">(2)</text:span></text:span><text:span text:style-name="T2"> Předmětem evidence tržeb jsou evidované tržby poplatníka.</text:span></text:p>
      <text:p text:style-name="P9"><text:bookmark text:name="f5791854"/><text:bookmark text:name="cast2-hlava2"/>HLAVA II</text:p>
      <text:h text:style-name="P3" text:outline-level="3"><text:bookmark text:name="f5791855"/>EVIDOVANÁ TRŽBA</text:h>
      <text:p text:style-name="P7"><text:bookmark text:name="f5791856"/><text:bookmark text:name="p4"/>§ 4</text:p>
      <text:h text:style-name="P3" text:outline-level="3"><text:bookmark text:name="f5791857"/>Vymezení evidované tržby</text:h>
      <text:p text:style-name="P11"><text:bookmark text:name="f5791858"/><text:bookmark text:name="p4-1"/><text:span text:style-name="Variable"><text:span text:style-name="T1">(1)</text:span></text:span><text:span text:style-name="T2"> Evidovanou tržbou je platba, která splňuje formální náležitosti pro evidovanou tržbu a která zakládá rozhodný příjem.</text:span></text:p>
      <text:p text:style-name="P11"><text:bookmark text:name="f5791859"/><text:bookmark text:name="p4-2"/><text:span text:style-name="Variable"><text:span text:style-name="T1">(2)</text:span></text:span><text:span text:style-name="T2"> Evidovanou tržbou je také platba, která splňuje formální náležitosti pro evidovanou tržbu a je</text:span></text:p>
      <text:p text:style-name="P11"><text:bookmark text:name="f5791860"/><text:bookmark text:name="p4-2-a"/><text:span text:style-name="Variable"><text:span text:style-name="T1">a)</text:span></text:span><text:span text:style-name="T2"> určena k následnému čerpání nebo zúčtování, které zakládají rozhodný příjem, nebo</text:span></text:p>
      <text:p text:style-name="P11"><text:bookmark text:name="f5791861"/><text:bookmark text:name="p4-2-b"/><text:span text:style-name="Variable"><text:span text:style-name="T1">b)</text:span></text:span><text:span text:style-name="T2"> následným čerpáním nebo zúčtováním té platby, která zakládá rozhodný příjem.</text:span></text:p>
      <text:p text:style-name="P7"><text:bookmark text:name="f5791862"/><text:bookmark text:name="p5"/>§ 5</text:p>
      <text:h text:style-name="P3" text:outline-level="3"><text:bookmark text:name="f5791863"/>Formální náležitosti pro evidovanou tržbu</text:h>
      <text:p text:style-name="P8"><text:bookmark text:name="f5791864"/><text:bookmark text:name="p5-1"/>Formální náležitosti pro evidovanou tržbu splňuje platba poplatníkovi, která je uskutečněna</text:p>
      <text:p text:style-name="P11"><text:bookmark text:name="f5791865"/><text:bookmark text:name="p5-1-a"/><text:span text:style-name="Variable"><text:span text:style-name="T1">a)</text:span></text:span><text:span text:style-name="T2"> v hotovosti,</text:span></text:p>
      <text:p text:style-name="P11"><text:bookmark text:name="f5791867"/><text:bookmark text:name="p5-1-c"/><text:span text:style-name="Variable"><text:span text:style-name="T1">c)</text:span></text:span><text:span text:style-name="T2"> šekem,</text:span></text:p>
      <text:p text:style-name="P11"><text:bookmark text:name="f5791868"/><text:bookmark text:name="p5-1-d"/><text:span text:style-name="Variable"><text:span text:style-name="T1">d)</text:span></text:span><text:span text:style-name="T2"> směnkou,</text:span></text:p>
      <text:p text:style-name="P11"><text:bookmark text:name="f5791869"/><text:bookmark text:name="p5-1-e"/><text:span text:style-name="Variable"><text:span text:style-name="T1">e)</text:span></text:span><text:span text:style-name="T2"> v jiných formách, které mají charakter obdobný formám podle písmen a) až d), nebo</text:span></text:p>
      <text:p text:style-name="P11"><text:bookmark text:name="f5791870"/><text:bookmark text:name="p5-1-f"/><text:span text:style-name="Variable"><text:span text:style-name="T1">f)</text:span></text:span><text:span text:style-name="T2"> započtením kauce nebo obdobné jistoty složené některým ze způsobů platby podle písmen a) až e).</text:span></text:p>
      <text:p text:style-name="P7"><text:bookmark text:name="f5791871"/><text:bookmark text:name="p6"/>§ 6</text:p>
      <text:h text:style-name="P3" text:outline-level="3"><text:bookmark text:name="f5791872"/>Rozhodný příjem</text:h>
      <text:p text:style-name="P11"><text:bookmark text:name="f5791873"/><text:bookmark text:name="p6-1"/><text:span text:style-name="Variable"><text:span text:style-name="T1">(1)</text:span></text:span><text:span text:style-name="T2"> Rozhodným příjmem se pro účely tohoto zákona rozumí</text:span></text:p>
      <text:p text:style-name="P11"><text:bookmark text:name="f5791874"/><text:bookmark text:name="p6-1-a"/><text:span text:style-name="Variable"><text:span text:style-name="T1">a)</text:span></text:span><text:span text:style-name="T2"> u poplatníka daně z příjmů fyzických osob příjem ze samostatné činnosti, která je podnikáním, s výjimkou příjmu, který</text:span></text:p>
      <text:p text:style-name="P11"><text:bookmark text:name="f5791875"/><text:bookmark text:name="p6-1-a-1"/><text:span text:style-name="Variable"><text:span text:style-name="T1">1.</text:span></text:span><text:span text:style-name="T2"> není předmětem daně z příjmů,</text:span></text:p>
      <text:p text:style-name="P11"><text:bookmark text:name="f5791876"/><text:bookmark text:name="p6-1-a-2"/><text:span text:style-name="Variable"><text:span text:style-name="T1">2.</text:span></text:span><text:span text:style-name="T2"> je z hlediska obvykle přijímaných tržeb ojedinělý nebo</text:span></text:p>
      <text:p text:style-name="P11"><text:bookmark text:name="f5791877"/><text:bookmark text:name="p6-1-a-3"/><text:span text:style-name="Variable"><text:span text:style-name="T1">3.</text:span></text:span><text:span text:style-name="T2"> podléhá dani vybírané srážkou podle zvláštní sazby daně, nebo</text:span></text:p>
      <text:p text:style-name="P11"><text:bookmark text:name="f5791878"/><text:bookmark text:name="p6-1-b"/><text:span text:style-name="Variable"><text:span text:style-name="T1">b)</text:span></text:span><text:span text:style-name="T2"> u poplatníka daně z příjmů právnických osob příjem z činnosti, která je podnikáním, s výjimkou příjmu, který</text:span></text:p>
      <text:p text:style-name="P11"><text:bookmark text:name="f5791879"/><text:bookmark text:name="p6-1-b-1"/><text:span text:style-name="Variable"><text:span text:style-name="T1">1.</text:span></text:span><text:span text:style-name="T2"> není předmětem daně z příjmů,</text:span></text:p>
      <text:p text:style-name="P11"><text:bookmark text:name="f5791880"/><text:bookmark text:name="p6-1-b-2"/><text:span text:style-name="Variable"><text:span text:style-name="T1">2.</text:span></text:span><text:span text:style-name="T2"> je z hlediska obvykle přijímaných tržeb ojedinělý,</text:span></text:p>
      <text:p text:style-name="P11"><text:bookmark text:name="f5791881"/><text:bookmark text:name="p6-1-b-3"/><text:span text:style-name="Variable"><text:span text:style-name="T1">3.</text:span></text:span><text:span text:style-name="T2"> podléhá dani vybírané srážkou podle zvláštní sazby daně nebo</text:span></text:p>
      <text:p text:style-name="P11"><text:bookmark text:name="f5791882"/><text:bookmark text:name="p6-1-b-4"/><text:span text:style-name="Variable"><text:span text:style-name="T1">4.</text:span></text:span><text:span text:style-name="T2"> podléhá dani ze samostatného základu daně.</text:span></text:p>
      <text:p text:style-name="P11"><text:bookmark text:name="f5791883"/><text:bookmark text:name="p6-2"/><text:soft-page-break/><text:span text:style-name="Variable"><text:span text:style-name="T1">(2)</text:span></text:span><text:span text:style-name="T2"> Příjmy podle odstavce 1 jsou u poplatníka, který je účetní jednotkou, příjmy podle zákona o daních z příjmů, které by poplatník měl, pokud by nebyl účetní jednotkou.</text:span></text:p>
      <text:p text:style-name="P11"><text:bookmark text:name="f5791884"/><text:bookmark text:name="p6-3"/><text:span text:style-name="Variable"><text:span text:style-name="T1">(3)</text:span></text:span><text:span text:style-name="T2"> Pro účely tohoto zákona je rozhodným příjmem veřejné obchodní společnosti a komanditní společnosti také příjem veřejné obchodní společnosti a komanditní společnosti, který je předmětem daně z příjmů u jejího společníka. Tento příjem není pro účely tohoto zákona příjmem tohoto společníka.</text:span></text:p>
      <text:p text:style-name="P7"><text:bookmark text:name="f5791885"/><text:bookmark text:name="p7"/>§ 7</text:p>
      <text:h text:style-name="P3" text:outline-level="3"><text:bookmark text:name="f5791886"/>Storno a opravy</text:h>
      <text:p text:style-name="P8"><text:bookmark text:name="f5791887"/><text:bookmark text:name="p7-1"/>Vrací-li se evidovaná tržba nebo provádí-li se její opravy, použijí se ustanovení týkající se evidence tržeb obdobně s tím rozdílem, že je tato tržba evidována jako záporná.</text:p>
      <text:p text:style-name="P7"><text:bookmark text:name="f5791888"/><text:bookmark text:name="p8"/>§ 8</text:p>
      <text:h text:style-name="P3" text:outline-level="3"><text:bookmark text:name="f5791889"/>Nepřímé zastoupení</text:h>
      <text:p text:style-name="P8"><text:bookmark text:name="f5791890"/><text:bookmark text:name="p8-1"/>Jedná-li poplatník svým jménem na účet jiného poplatníka, je povinen evidovat tržbu ten, kdo jedná svým jménem na účet jiného.</text:p>
      <text:p text:style-name="P7"><text:bookmark text:name="f5791891"/><text:bookmark text:name="p9"/>§ 9</text:p>
      <text:h text:style-name="P3" text:outline-level="3"><text:bookmark text:name="f5791892"/>Pověření k evidování tržeb</text:h>
      <text:p text:style-name="P11"><text:bookmark text:name="f5791893"/><text:bookmark text:name="p9-1"/><text:span text:style-name="Variable"><text:span text:style-name="T1">(1)</text:span></text:span><text:span text:style-name="T2"> Poplatník, kterému tržba plyne, může pověřit evidováním tržby jiného poplatníka, aby za něj tuto tržbu evidoval.</text:span></text:p>
      <text:p text:style-name="P11"><text:bookmark text:name="f5791894"/><text:bookmark text:name="p9-2"/><text:span text:style-name="Variable"><text:span text:style-name="T1">(2)</text:span></text:span><text:span text:style-name="T2"> Plyne-li jedna evidovaná tržba více poplatníkům, mohou tito poplatníci pověřit jednoho z nich, aby za ně tuto tržbu evidoval.</text:span></text:p>
      <text:p text:style-name="P11"><text:bookmark text:name="f5791895"/><text:bookmark text:name="p9-3"/><text:span text:style-name="Variable"><text:span text:style-name="T1">(3)</text:span></text:span><text:span text:style-name="T2"> Poplatník, který je k evidování tržby pověřen, má povinnost evidovat tržby poplatníka, který ho k evidování tržby pověřil.</text:span></text:p>
      <text:p text:style-name="P11"><text:bookmark text:name="f5791896"/><text:bookmark text:name="p9-4"/><text:span text:style-name="Variable"><text:span text:style-name="T1">(4)</text:span></text:span><text:span text:style-name="T2"> Poplatník, který k evidování tržeb pověřil jiného poplatníka, se pověřením nezbavuje odpovědnosti za důsledky spojené s porušením povinností podle tohoto zákona.</text:span></text:p>
      <text:p text:style-name="P9"><text:bookmark text:name="f5791897"/><text:bookmark text:name="cast2-hlava3"/>HLAVA III</text:p>
      <text:h text:style-name="P3" text:outline-level="3"><text:bookmark text:name="f5791898"/>TRŽBY EVIDOVANÉ VE ZJEDNODUŠENÉM REŽIMU A TRŽBY VYLOUČENÉ Z EVIDENCE TRŽEB</text:h>
      <text:p text:style-name="P7"><text:bookmark text:name="f5791899"/><text:bookmark text:name="p10"/>§ 10</text:p>
      <text:h text:style-name="P3" text:outline-level="3"><text:bookmark text:name="f5791900"/>Tržby ve zjednodušeném režimu</text:h>
      <text:p text:style-name="P11"><text:bookmark text:name="f5791901"/><text:bookmark text:name="p10-1"/><text:span text:style-name="Variable"><text:span text:style-name="T1">(1)</text:span></text:span><text:span text:style-name="T2"> Ve zjednodušeném režimu se mohou evidovat tržby z prodeje zboží a služeb na palubě dopravních prostředků při pravidelné hromadné přepravě osob podle zákona upravujícího daň z přidané hodnoty.</text:span></text:p>
      <text:p text:style-name="P7"><text:bookmark text:name="f5791903"/><text:bookmark text:name="p11"/>§ 11</text:p>
      <text:h text:style-name="P3" text:outline-level="3"><text:bookmark text:name="f5791904"/>Povolení pro evidování tržby ve zjednodušeném režimu</text:h>
      <text:p text:style-name="P11"><text:bookmark text:name="f5791905"/><text:bookmark text:name="p11-1"/><text:span text:style-name="Variable"><text:span text:style-name="T1">(1)</text:span></text:span><text:span text:style-name="T2"> Správce daně vydá na základě žádosti poplatníka povolení pro evidování tržby ve zjednodušeném režimu, pokud by evidování dané tržby běžným způsobem znemožnilo nebo zásadně ztížilo plynulý a hospodárný výkon činnosti tohoto poplatníka, ze které tato tržba plyne.</text:span></text:p>
      <text:p text:style-name="P11"><text:bookmark text:name="f5791906"/><text:bookmark text:name="p11-2"/><text:span text:style-name="Variable"><text:span text:style-name="T1">(2)</text:span></text:span><text:span text:style-name="T2"> V žádosti poplatník uvede důvody, které svědčí pro naplnění podmínek pro vydání povolení, a tržby, na které se má povolení vztahovat.</text:span></text:p>
      <text:p text:style-name="P11"><text:bookmark text:name="f5791907"/><text:bookmark text:name="p11-3"/><text:span text:style-name="Variable"><text:span text:style-name="T1">(3)</text:span></text:span><text:span text:style-name="T2"> Správce daně o žádosti rozhodne ve lhůtě 15 dnů ode dne jejího podání. V povolení správce daně uvede tržby, na které se povolení vztahuje.</text:span></text:p>
      <text:p text:style-name="P11"><text:bookmark text:name="f5791908"/><text:bookmark text:name="p11-4"/><text:span text:style-name="Variable"><text:span text:style-name="T1">(4)</text:span></text:span><text:span text:style-name="T2"> Byla-li žádost zamítnuta, lze novou žádost podat nejdříve po 60 dnech ode dne oznámení o nabytí právní moci zamítavého rozhodnutí. V této nové žádosti je poplatník povinen uvést jiné důvody než ty, které již obsahovala žádost původní, jinak bude nová žádost odložena. O odložení žádosti musí být žadatel vyrozuměn.</text:span></text:p>
      <text:p text:style-name="P11"><text:bookmark text:name="f5791909"/><text:bookmark text:name="p11-5"/><text:span text:style-name="Variable"><text:span text:style-name="T1">(5)</text:span></text:span><text:span text:style-name="T2"> Přestanou-li být splňovány podmínky pro vydání povolení, je držitel povolení povinen tuto skutečnost oznámit správci daně do 15 dnů ode dne, ve kterém tato skutečnost nastala.</text:span></text:p>
      <text:p text:style-name="P11"><text:bookmark text:name="f5791910"/><text:bookmark text:name="p11-6"/><text:span text:style-name="Variable"><text:span text:style-name="T1">(6)</text:span></text:span><text:span text:style-name="T2"> Správce daně zruší povolení, zjistí-li, že pominuly podmínky pro jeho vydání.</text:span></text:p>
      <text:p text:style-name="P7"><text:bookmark text:name="f5791911"/><text:bookmark text:name="p12"/>§ 12</text:p>
      <text:h text:style-name="P3" text:outline-level="3"><text:bookmark text:name="f5791912"/>Tržby vyloučené z evidence tržeb</text:h>
      <text:p text:style-name="P11"><text:bookmark text:name="f5791913"/><text:bookmark text:name="p12-1"/><text:span text:style-name="Variable"><text:span text:style-name="T1">(1)</text:span></text:span><text:span text:style-name="T2"> Evidovanou tržbou nejsou tržby</text:span></text:p>
      <text:p text:style-name="P11"><text:bookmark text:name="f5791914"/><text:bookmark text:name="p12-1-a"/><text:span text:style-name="Variable"><text:span text:style-name="T1">a)</text:span></text:span><text:span text:style-name="T2"> státu,</text:span></text:p>
      <text:p text:style-name="P11"><text:bookmark text:name="f5791915"/><text:bookmark text:name="p12-1-b"/><text:span text:style-name="Variable"><text:span text:style-name="T1">b)</text:span></text:span><text:span text:style-name="T2"> územního samosprávného celku,</text:span></text:p>
      <text:p text:style-name="P11"><text:bookmark text:name="f5791916"/><text:bookmark text:name="p12-1-c"/><text:span text:style-name="Variable"><text:span text:style-name="T1">c)</text:span></text:span><text:span text:style-name="T2"> příspěvkové organizace,</text:span></text:p>
      <text:p text:style-name="P11"><text:bookmark text:name="f5791917"/><text:bookmark text:name="p12-1-d"/><text:span text:style-name="Variable"><text:span text:style-name="T1">d)</text:span></text:span><text:span text:style-name="T2"> České národní banky,</text:span></text:p>
      <text:p text:style-name="P11"><text:bookmark text:name="f5791918"/><text:bookmark text:name="p12-1-e"/><text:soft-page-break/><text:span text:style-name="Variable"><text:span text:style-name="T1">e)</text:span></text:span><text:span text:style-name="T2"> držitele poštovní licence.</text:span></text:p>
      <text:p text:style-name="P11"><text:bookmark text:name="f5791919"/><text:bookmark text:name="p12-2"/><text:span text:style-name="Variable"><text:span text:style-name="T1">(2)</text:span></text:span><text:span text:style-name="T2"> Evidovanou tržbou nejsou také tržby</text:span></text:p>
      <text:p text:style-name="P11"><text:bookmark text:name="f5791920"/><text:bookmark text:name="p12-2-a"/><text:span text:style-name="Variable"><text:span text:style-name="T1">a)</text:span></text:span><text:span text:style-name="T2"> banky, včetně zahraniční banky,</text:span></text:p>
      <text:p text:style-name="P11"><text:bookmark text:name="f5791921"/><text:bookmark text:name="p12-2-b"/><text:span text:style-name="Variable"><text:span text:style-name="T1">b)</text:span></text:span><text:span text:style-name="T2"> spořitelního a úvěrního družstva,</text:span></text:p>
      <text:p text:style-name="P11"><text:bookmark text:name="f5791922"/><text:bookmark text:name="p12-2-c"/><text:span text:style-name="Variable"><text:span text:style-name="T1">c)</text:span></text:span><text:span text:style-name="T2"> pojišťovny a zajišťovny,</text:span></text:p>
      <text:p text:style-name="P11"><text:bookmark text:name="f5791923"/><text:bookmark text:name="p12-2-d"/><text:span text:style-name="Variable"><text:span text:style-name="T1">d)</text:span></text:span><text:span text:style-name="T2"> investiční společnosti a investičního fondu,</text:span></text:p>
      <text:p text:style-name="P11"><text:bookmark text:name="f5791924"/><text:bookmark text:name="p12-2-e"/><text:span text:style-name="Variable"><text:span text:style-name="T1">e)</text:span></text:span><text:span text:style-name="T2"> obchodníka s cennými papíry,</text:span></text:p>
      <text:p text:style-name="P11"><text:bookmark text:name="f5791925"/><text:bookmark text:name="p12-2-f"/><text:span text:style-name="Variable"><text:span text:style-name="T1">f)</text:span></text:span><text:span text:style-name="T2"> centrálního depozitáře,</text:span></text:p>
      <text:p text:style-name="P11"><text:bookmark text:name="f5791926"/><text:bookmark text:name="p12-2-g"/><text:span text:style-name="Variable"><text:span text:style-name="T1">g)</text:span></text:span><text:span text:style-name="T2"> penzijní společnosti,</text:span></text:p>
      <text:p text:style-name="P11"><text:bookmark text:name="f5791927"/><text:bookmark text:name="p12-2-h"/><text:span text:style-name="Variable"><text:span text:style-name="T1">h)</text:span></text:span><text:span text:style-name="T2"> penzijního fondu,</text:span></text:p>
      <text:p text:style-name="P11"><text:bookmark text:name="f5791928"/><text:bookmark text:name="p12-2-i"/><text:span text:style-name="Variable"><text:span text:style-name="T1">i)</text:span></text:span><text:span text:style-name="T2"> z podnikání v energetických odvětvích na základě licence udělené podle energetického zákona,</text:span></text:p>
      <text:p text:style-name="P11"><text:bookmark text:name="f5791929"/><text:bookmark text:name="p12-2-j"/><text:span text:style-name="Variable"><text:span text:style-name="T1">j)</text:span></text:span><text:span text:style-name="T2"> z podnikání na základě povolení krajského úřadu podle zákona o vodovodech a kanalizacích.</text:span></text:p>
      <text:p text:style-name="P11"><text:bookmark text:name="f5791930"/><text:bookmark text:name="p12-3"/><text:span text:style-name="Variable"><text:span text:style-name="T1">(3)</text:span></text:span><text:span text:style-name="T2"> Evidovanou tržbou nejsou také tržby</text:span></text:p>
      <text:p text:style-name="P11"><text:bookmark text:name="f5791931"/><text:bookmark text:name="p12-3-a"/><text:span text:style-name="Variable"><text:span text:style-name="T1">a)</text:span></text:span><text:span text:style-name="T2"> uskutečněné do přidělení daňového identifikačního čísla a během 10 dní následujících po jeho přidělení,</text:span></text:p>
      <text:p text:style-name="P11"><text:bookmark text:name="f5791932"/><text:bookmark text:name="p12-3-b"/><text:span text:style-name="Variable"><text:span text:style-name="T1">b)</text:span></text:span><text:span text:style-name="T2"> z poštovních služeb a zboží a služeb poskytovaných v přímé souvislosti s nimi,</text:span></text:p>
      <text:p text:style-name="P11"><text:bookmark text:name="f5791933"/><text:bookmark text:name="p12-3-c"/><text:span text:style-name="Variable"><text:span text:style-name="T1">c)</text:span></text:span><text:span text:style-name="T2"> ze vztahu souvisejícího s pracovněprávním nebo obdobným vztahem,</text:span></text:p>
      <text:p text:style-name="P11"><text:bookmark text:name="f5791934"/><text:bookmark text:name="p12-3-d"/><text:span text:style-name="Variable"><text:span text:style-name="T1">d)</text:span></text:span><text:span text:style-name="T2"> ze stravování a ubytování žákům a studentům poskytovaného školou, vysokou školou nebo školským zařízením,</text:span></text:p>
      <text:p text:style-name="P11"><text:bookmark text:name="f5791935"/><text:bookmark text:name="p12-3-e"/><text:span text:style-name="Variable"><text:span text:style-name="T1">e)</text:span></text:span><text:span text:style-name="T2"> z jízdného nebo související platby hrazených v dopravních prostředcích při pravidelné hromadné přepravě osob,</text:span></text:p>
      <text:p text:style-name="P11"><text:bookmark text:name="f5791936"/><text:bookmark text:name="p12-3-f"/><text:span text:style-name="Variable"><text:span text:style-name="T1">f)</text:span></text:span><text:span text:style-name="T2"> na palubě letadel,</text:span></text:p>
      <text:p text:style-name="P11"><text:bookmark text:name="f5791937"/><text:bookmark text:name="p12-3-g"/><text:span text:style-name="Variable"><text:span text:style-name="T1">g)</text:span></text:span><text:span text:style-name="T2"> z osobní železniční přepravy,</text:span></text:p>
      <text:p text:style-name="P11"><text:bookmark text:name="f5791938"/><text:bookmark text:name="p12-3-h"/><text:span text:style-name="Variable"><text:span text:style-name="T1">h)</text:span></text:span><text:span text:style-name="T2"> z drobné vedlejší podnikatelské činnosti veřejně prospěšných poplatníků,</text:span></text:p>
      <text:p text:style-name="P11"><text:bookmark text:name="f5791939"/><text:bookmark text:name="p12-3-i"/><text:span text:style-name="Variable"><text:span text:style-name="T1">i)</text:span></text:span><text:span text:style-name="T2"> z prodeje zboží či služeb prostřednictvím prodejního automatu,</text:span></text:p>
      <text:p text:style-name="P11"><text:bookmark text:name="f5791940"/><text:bookmark text:name="p12-3-j"/><text:span text:style-name="Variable"><text:span text:style-name="T1">j)</text:span></text:span><text:span text:style-name="T2"> z provozování veřejných toalet.</text:span></text:p>
      <text:p text:style-name="P9"><text:bookmark text:name="f5791942"/><text:bookmark text:name="cast2-hlava4"/>HLAVA IV</text:p>
      <text:h text:style-name="P3" text:outline-level="3"><text:bookmark text:name="f5791943"/>POVINNOSTI POPLATNÍKA</text:h>
      <text:p text:style-name="P10"><text:bookmark text:name="f5791944"/><text:bookmark text:name="cast2-hlava4-dil1"/>Díl 1</text:p>
      <text:h text:style-name="P3" text:outline-level="3"><text:bookmark text:name="f5791945"/>Autentizační údaje a certifikát pro evidenci tržeb</text:h>
      <text:p text:style-name="P7"><text:bookmark text:name="f5791946"/><text:bookmark text:name="p13"/>§ 13</text:p>
      <text:h text:style-name="P3" text:outline-level="3"><text:bookmark text:name="f5791947"/>Žádost o autentizační údaje</text:h>
      <text:p text:style-name="P11"><text:bookmark text:name="f5791948"/><text:bookmark text:name="p13-1"/><text:span text:style-name="Variable"><text:span text:style-name="T1">(1)</text:span></text:span><text:span text:style-name="T2"> Poplatník je povinen před přijetím první evidované tržby podat žádost o autentizační údaje.</text:span></text:p>
      <text:p text:style-name="P11"><text:bookmark text:name="f5791949"/><text:bookmark text:name="p13-2"/><text:span text:style-name="Variable"><text:span text:style-name="T1">(2)</text:span></text:span><text:span text:style-name="T2"> Autentizační údaje slouží k přístupu na společné technické zařízení správce daně umožňující poplatníkovi správu certifikátu pro evidenci tržeb a údajů pro správu evidence tržeb.</text:span></text:p>
      <text:p text:style-name="P11"><text:bookmark text:name="f5791950"/><text:bookmark text:name="p13-3"/><text:span text:style-name="Variable"><text:span text:style-name="T1">(3)</text:span></text:span><text:span text:style-name="T2"> Žádost může podat poplatník nebo jeho zástupce oprávněný současně k převzetí autentizačních údajů pouze</text:span></text:p>
      <text:p text:style-name="P11"><text:bookmark text:name="f5791951"/><text:bookmark text:name="p13-3-a"/><text:span text:style-name="Variable"><text:span text:style-name="T1">a)</text:span></text:span><text:span text:style-name="T2"> prostřednictvím společného technického zařízení správce daně datovou zprávou s ověřenou identitou této osoby způsobem, kterým se lze přihlásit do její datové schránky, a to ve formátu a struktuře zveřejněné správcem daně, nebo</text:span></text:p>
      <text:p text:style-name="P11"><text:bookmark text:name="f5791952"/><text:bookmark text:name="p13-3-b"/><text:span text:style-name="Variable"><text:span text:style-name="T1">b)</text:span></text:span><text:span text:style-name="T2"> ústně do protokolu, a to u kteréhokoliv věcně příslušného správce daně.</text:span></text:p>
      <text:p text:style-name="P7"><text:bookmark text:name="f5791953"/><text:bookmark text:name="p14"/>§ 14</text:p>
      <text:h text:style-name="P3" text:outline-level="3"><text:bookmark text:name="f5791954"/>Přidělení a používání autentizačních údajů</text:h>
      <text:p text:style-name="P11"><text:bookmark text:name="f5791955"/><text:bookmark text:name="p14-1"/><text:span text:style-name="Variable"><text:span text:style-name="T1">(1)</text:span></text:span><text:span text:style-name="T2"> Požádal-li poplatník o autentizační údaje způsobem, kterým se lze přihlásit do jeho datové schránky, správce daně je přidělí poplatníkovi prostřednictvím této datové schránky bez zbytečného odkladu.</text:span></text:p>
      <text:p text:style-name="P11"><text:bookmark text:name="f5791956"/><text:bookmark text:name="p14-2"/><text:span text:style-name="Variable"><text:span text:style-name="T1">(2)</text:span></text:span><text:span text:style-name="T2"> Podal-li poplatník žádost o autentizační údaje ústně do protokolu, správce daně je přidělí poplatníkovi v rámci tohoto jednání.</text:span></text:p>
      <text:p text:style-name="P11"><text:bookmark text:name="f5791957"/><text:bookmark text:name="p14-3"/><text:span text:style-name="Variable"><text:span text:style-name="T1">(3)</text:span></text:span><text:span text:style-name="T2"> Správce daně zveřejní způsobem umožňujícím dálkový přístup podmínky a postup pro přístup na společné technické zařízení správce daně umožňující poplatníkovi správu certifikátu pro evidenci tržeb a údajů pro správu evidence tržeb.</text:span></text:p>
      <text:p text:style-name="P7"><text:bookmark text:name="f5791958"/><text:bookmark text:name="p15"/>§ 15</text:p>
      <text:h text:style-name="P3" text:outline-level="3"><text:bookmark text:name="f5791959"/>Certifikát pro evidenci tržeb</text:h>
      <text:p text:style-name="P8"><text:bookmark text:name="f5791960"/><text:bookmark text:name="p15-1"/>Správce daně umožní prostřednictvím společného technického zařízení poplatníkovi na základě autentizačních údajů získat 1 nebo více certifikátů pro evidenci tržeb, které slouží k autentizaci datových zpráv.</text:p>
      <text:p text:style-name="P7"><text:bookmark text:name="f5791961"/><text:bookmark text:name="p16"/><text:soft-page-break/>§ 16</text:p>
      <text:h text:style-name="P3" text:outline-level="3"><text:bookmark text:name="f5791962"/>Ochrana autentizačních údajů a certifikátu pro evidenci tržeb</text:h>
      <text:p text:style-name="P8"><text:bookmark text:name="f5791963"/><text:bookmark text:name="p16-1"/>Poplatník je povinen zacházet s autentizačními údaji a certifikátem pro evidenci tržeb tak, aby nemohlo dojít k jejich zneužití.</text:p>
      <text:p text:style-name="P10"><text:bookmark text:name="f5791964"/><text:bookmark text:name="cast2-hlava4-dil2"/>Díl 2</text:p>
      <text:h text:style-name="P3" text:outline-level="3"><text:bookmark text:name="f5791965"/>Oznamovací povinnost</text:h>
      <text:p text:style-name="P7"><text:bookmark text:name="f5791966"/><text:bookmark text:name="p17"/>§ 17</text:p>
      <text:h text:style-name="P3" text:outline-level="3"><text:bookmark text:name="f5791967"/>Údaje o provozovnách</text:h>
      <text:p text:style-name="P11"><text:bookmark text:name="f5791968"/><text:bookmark text:name="p17-1"/><text:span text:style-name="Variable"><text:span text:style-name="T1">(1)</text:span></text:span><text:span text:style-name="T2"> Poplatník je povinen prostřednictvím společného technického zařízení správce daně před získáním certifikátu pro evidenci tržeb oznámit údaje o provozovnách, prostřednictvím kterých provádí činnosti, z nichž plynou evidované tržby, nebo v nichž přijímá evidované tržby. Údaji o provozovnách se rozumí také údaje o internetových stránkách, na kterých jsou nabízeny zboží nebo služby.</text:span></text:p>
      <text:p text:style-name="P11"><text:bookmark text:name="f5791969"/><text:bookmark text:name="p17-2"/><text:span text:style-name="Variable"><text:span text:style-name="T1">(2)</text:span></text:span><text:span text:style-name="T2"> Dojde-li ke změně údajů o provozovnách, je poplatník povinen tuto změnu oznámit správci daně do 15 dnů ode dne, kdy změna nastala, nejpozději však před uskutečněním první evidované tržby v provozovně, které se změna týká. Toto oznámení lze podat pouze prostřednictvím společného technického zařízení správce daně.</text:span></text:p>
      <text:p text:style-name="P10"><text:bookmark text:name="f5791970"/><text:bookmark text:name="cast2-hlava4-dil3"/>Díl 3</text:p>
      <text:h text:style-name="P3" text:outline-level="3"><text:bookmark text:name="f5791971"/>Evidenční povinnost</text:h>
      <text:p text:style-name="P10"><text:bookmark text:name="f5791972"/><text:bookmark text:name="cast2-hlava4-dil3-oddil1"/>Oddíl 1</text:p>
      <text:h text:style-name="P3" text:outline-level="3"><text:bookmark text:name="f5791973"/>Evidence tržeb běžným způsobem</text:h>
      <text:p text:style-name="P7"><text:bookmark text:name="f5791974"/><text:bookmark text:name="p18"/>§ 18</text:p>
      <text:h text:style-name="P3" text:outline-level="3"><text:bookmark text:name="f5791975"/>Obsah evidenční povinnosti</text:h>
      <text:p text:style-name="P11"><text:bookmark text:name="f5791976"/><text:bookmark text:name="p18-1"/><text:span text:style-name="Variable"><text:span text:style-name="T1">(1)</text:span></text:span><text:span text:style-name="T2"> Poplatník je povinen nejpozději při uskutečnění evidované tržby</text:span></text:p>
      <text:p text:style-name="P11"><text:bookmark text:name="f5791977"/><text:bookmark text:name="p18-1-a"/><text:span text:style-name="Variable"><text:span text:style-name="T1">a)</text:span></text:span><text:span text:style-name="T2"> zaslat datovou zprávou údaje o této evidované tržbě správci daně a</text:span></text:p>
      <text:p text:style-name="P11"><text:bookmark text:name="f5791978"/><text:bookmark text:name="p18-1-b"/><text:span text:style-name="Variable"><text:span text:style-name="T1">b)</text:span></text:span><text:span text:style-name="T2"> vystavit účtenku tomu, od koho evidovaná tržba plyne.</text:span></text:p>
      <text:p text:style-name="P11"><text:bookmark text:name="f5791979"/><text:bookmark text:name="p18-2"/><text:span text:style-name="Variable"><text:span text:style-name="T1">(2)</text:span></text:span><text:span text:style-name="T2"> Uskutečněním evidované tržby je přijetí evidované tržby.</text:span></text:p>
      <text:p text:style-name="P11"><text:bookmark text:name="f5791982"/><text:bookmark text:name="p18-3"/><text:span text:style-name="Variable"><text:span text:style-name="T1">(3)</text:span></text:span><text:span text:style-name="T2"> Zaslání údajů o evidované tržbě není podáním.</text:span></text:p>
      <text:p text:style-name="P11"><text:bookmark text:name="f5791983"/><text:bookmark text:name="p18-4"/><text:span text:style-name="Variable"><text:span text:style-name="T1">(4)</text:span></text:span><text:span text:style-name="T2"> Údaje o evidované tržbě lze zaslat pouze na společné technické zařízení určené správcem daně ve formátu a struktuře zveřejněné správcem daně způsobem umožňujícím dálkový přístup.</text:span></text:p>
      <text:p text:style-name="P7"><text:bookmark text:name="f5791984"/><text:bookmark text:name="p19"/>§ 19</text:p>
      <text:h text:style-name="P3" text:outline-level="3"><text:bookmark text:name="f5791985"/>Rozsah zasílaných údajů</text:h>
      <text:p text:style-name="P11"><text:bookmark text:name="f5791986"/><text:bookmark text:name="p19-1"/><text:span text:style-name="Variable"><text:span text:style-name="T1">(1)</text:span></text:span><text:span text:style-name="T2"> Údajem o evidované tržbě zasílaným datovou zprávou je</text:span></text:p>
      <text:p text:style-name="P11"><text:bookmark text:name="f5791987"/><text:bookmark text:name="p19-1-a"/><text:span text:style-name="Variable"><text:span text:style-name="T1">a)</text:span></text:span><text:span text:style-name="T2"> daňové identifikační číslo poplatníka,</text:span></text:p>
      <text:p text:style-name="P11"><text:bookmark text:name="f5791988"/><text:bookmark text:name="p19-1-b"/><text:span text:style-name="Variable"><text:span text:style-name="T1">b)</text:span></text:span><text:span text:style-name="T2"> označení provozovny, ve které je tržba uskutečněna,</text:span></text:p>
      <text:p text:style-name="P11"><text:bookmark text:name="f5791989"/><text:bookmark text:name="p19-1-c"/><text:span text:style-name="Variable"><text:span text:style-name="T1">c)</text:span></text:span><text:span text:style-name="T2"> označení pokladního zařízení, na kterém je tržba evidována,</text:span></text:p>
      <text:p text:style-name="P11"><text:bookmark text:name="f5791990"/><text:bookmark text:name="p19-1-d"/><text:span text:style-name="Variable"><text:span text:style-name="T1">d)</text:span></text:span><text:span text:style-name="T2"> pořadové číslo účtenky,</text:span></text:p>
      <text:p text:style-name="P11"><text:bookmark text:name="f5791991"/><text:bookmark text:name="p19-1-e"/><text:span text:style-name="Variable"><text:span text:style-name="T1">e)</text:span></text:span><text:span text:style-name="T2"> datum a čas přijetí tržby nebo vystavení účtenky, pokud je vystavena dříve,</text:span></text:p>
      <text:p text:style-name="P11"><text:bookmark text:name="f5791992"/><text:bookmark text:name="p19-1-f"/><text:span text:style-name="Variable"><text:span text:style-name="T1">f)</text:span></text:span><text:span text:style-name="T2"> celková částka tržby,</text:span></text:p>
      <text:p text:style-name="P11"><text:bookmark text:name="f5791993"/><text:bookmark text:name="p19-1-g"/><text:span text:style-name="Variable"><text:span text:style-name="T1">g)</text:span></text:span><text:span text:style-name="T2"> bezpečnostní kód poplatníka,</text:span></text:p>
      <text:p text:style-name="P11"><text:bookmark text:name="f5791994"/><text:bookmark text:name="p19-1-h"/><text:span text:style-name="Variable"><text:span text:style-name="T1">h)</text:span></text:span><text:span text:style-name="T2"> podpisový kód poplatníka,</text:span></text:p>
      <text:p text:style-name="P11"><text:bookmark text:name="f5791995"/><text:bookmark text:name="p19-1-i"/><text:span text:style-name="Variable"><text:span text:style-name="T1">i)</text:span></text:span><text:span text:style-name="T2"> údaj, zda je tržba evidována v běžném nebo zjednodušeném režimu.</text:span></text:p>
      <text:p text:style-name="P11"><text:bookmark text:name="f5791996"/><text:bookmark text:name="p19-2"/><text:span text:style-name="Variable"><text:span text:style-name="T1">(2)</text:span></text:span><text:span text:style-name="T2"> Údajem o evidované tržbě zasílaným datovou zprávou je také</text:span></text:p>
      <text:p text:style-name="P11"><text:bookmark text:name="f5791997"/><text:bookmark text:name="p19-2-a"/><text:span text:style-name="Variable"><text:span text:style-name="T1">a)</text:span></text:span><text:span text:style-name="T2"> celková částka plateb určených k následnému čerpání nebo zúčtování,</text:span></text:p>
      <text:p text:style-name="P11"><text:bookmark text:name="f5791998"/><text:bookmark text:name="p19-2-b"/><text:span text:style-name="Variable"><text:span text:style-name="T1">b)</text:span></text:span><text:span text:style-name="T2"> celková částka plateb, které jsou následným čerpáním nebo zúčtováním platby,</text:span></text:p>
      <text:p text:style-name="P11"><text:bookmark text:name="f5791999"/><text:bookmark text:name="p19-2-c"/><text:span text:style-name="Variable"><text:span text:style-name="T1">c)</text:span></text:span><text:span text:style-name="T2"> daňové identifikační číslo poplatníka, který pověřil evidováním této tržby poplatníka, který tržbu eviduje,</text:span></text:p>
      <text:p text:style-name="P11"><text:bookmark text:name="f5792000"/><text:bookmark text:name="p19-2-d"/><text:span text:style-name="Variable"><text:span text:style-name="T1">d)</text:span></text:span><text:span text:style-name="T2"> základ daně z přidané hodnoty a daň podle sazeb daně z přidané hodnoty,</text:span></text:p>
      <text:p text:style-name="P11"><text:bookmark text:name="f5792001"/><text:bookmark text:name="p19-2-e"/><text:span text:style-name="Variable"><text:span text:style-name="T1">e)</text:span></text:span><text:span text:style-name="T2"> celková částka v režimu daně z přidané hodnoty pro cestovní službu,</text:span></text:p>
      <text:p text:style-name="P11"><text:bookmark text:name="f5792002"/><text:bookmark text:name="p19-2-f"/><text:span text:style-name="Variable"><text:span text:style-name="T1">f)</text:span></text:span><text:span text:style-name="T2"> celková částka v režimu daně z přidané hodnoty pro prodej použitého zboží.</text:span></text:p>
      <text:p text:style-name="P11"><text:bookmark text:name="f5792003"/><text:bookmark text:name="p19-3"/><text:span text:style-name="Variable"><text:span text:style-name="T1">(3)</text:span></text:span><text:span text:style-name="T2"> Způsob tvorby podpisového kódu poplatníka a bezpečnostního kódu poplatníka stanoví Ministerstvo financí vyhláškou.</text:span></text:p>
      <text:p text:style-name="P7"><text:bookmark text:name="f5792004"/><text:bookmark text:name="p20"/>§ 20</text:p>
      <text:h text:style-name="P3" text:outline-level="3"><text:bookmark text:name="f5792005"/>Údaje na účtence</text:h>
      <text:p text:style-name="P11"><text:bookmark text:name="f5792006"/><text:bookmark text:name="p20-1"/><text:span text:style-name="Variable"><text:span text:style-name="T1">(1)</text:span></text:span><text:span text:style-name="T2"> Poplatník je na účtence povinen uvádět</text:span></text:p>
      <text:p text:style-name="P11"><text:bookmark text:name="f5792007"/><text:bookmark text:name="p20-1-a"/><text:soft-page-break/><text:span text:style-name="Variable"><text:span text:style-name="T1">a)</text:span></text:span><text:span text:style-name="T2"> fiskální identifikační kód,</text:span></text:p>
      <text:p text:style-name="P11"><text:bookmark text:name="f5792009"/><text:bookmark text:name="p20-1-c"/><text:span text:style-name="Variable"><text:span text:style-name="T1">c)</text:span></text:span><text:span text:style-name="T2"> označení provozovny, ve které je tržba uskutečněna,</text:span></text:p>
      <text:p text:style-name="P11"><text:bookmark text:name="f5792010"/><text:bookmark text:name="p20-1-d"/><text:span text:style-name="Variable"><text:span text:style-name="T1">d)</text:span></text:span><text:span text:style-name="T2"> označení pokladního zařízení, na kterém je tržba evidována,</text:span></text:p>
      <text:p text:style-name="P11"><text:bookmark text:name="f5792011"/><text:bookmark text:name="p20-1-e"/><text:span text:style-name="Variable"><text:span text:style-name="T1">e)</text:span></text:span><text:span text:style-name="T2"> pořadové číslo účtenky,</text:span></text:p>
      <text:p text:style-name="P11"><text:bookmark text:name="f5792012"/><text:bookmark text:name="p20-1-f"/><text:span text:style-name="Variable"><text:span text:style-name="T1">f)</text:span></text:span><text:span text:style-name="T2"> datum a čas přijetí tržby nebo vystavení účtenky, pokud je vystavena dříve,</text:span></text:p>
      <text:p text:style-name="P11"><text:bookmark text:name="f5792013"/><text:bookmark text:name="p20-1-g"/><text:span text:style-name="Variable"><text:span text:style-name="T1">g)</text:span></text:span><text:span text:style-name="T2"> celkovou částku tržby,</text:span></text:p>
      <text:p text:style-name="P11"><text:bookmark text:name="f5792014"/><text:bookmark text:name="p20-1-h"/><text:span text:style-name="Variable"><text:span text:style-name="T1">h)</text:span></text:span><text:span text:style-name="T2"> bezpečnostní kód poplatníka,</text:span></text:p>
      <text:p text:style-name="P11"><text:bookmark text:name="f5792015"/><text:bookmark text:name="p20-1-i"/><text:span text:style-name="Variable"><text:span text:style-name="T1">i)</text:span></text:span><text:span text:style-name="T2"> údaj, zda je tržba evidována v běžném nebo zjednodušeném režimu.</text:span></text:p>
      <text:p text:style-name="P11"><text:bookmark text:name="f5792017"/><text:bookmark text:name="p20-3"/><text:span text:style-name="Variable"><text:span text:style-name="T1">(3)</text:span></text:span><text:span text:style-name="T2"> Nemá-li poplatník povinnost uvádět na účtence fiskální identifikační kód, je povinen na účtence uvádět svůj podpisový kód.</text:span></text:p>
      <text:p text:style-name="P7"><text:bookmark text:name="f5792018"/><text:bookmark text:name="p21"/>§ 21</text:p>
      <text:h text:style-name="P3" text:outline-level="3"><text:bookmark text:name="f5792019"/>Doba odezvy</text:h>
      <text:p text:style-name="P11"><text:bookmark text:name="f5792020"/><text:bookmark text:name="p21-1"/><text:span text:style-name="Variable"><text:span text:style-name="T1">(1)</text:span></text:span><text:span text:style-name="T2"> Dobou odezvy se rozumí časový úsek mezi pokusem o odeslání údajů o evidované tržbě z pokladního zařízení poplatníka a přijetím fiskálního identifikačního kódu na pokladním zařízení poplatníka.</text:span></text:p>
      <text:p text:style-name="P11"><text:bookmark text:name="f5792021"/><text:bookmark text:name="p21-2"/><text:span text:style-name="Variable"><text:span text:style-name="T1">(2)</text:span></text:span><text:span text:style-name="T2"> Mezní dobu odezvy nastaví poplatník pro pokladní zařízení delší než 2 sekundy podle druhu a způsobu vykonávané činnosti tak, aby se jejím stanovením nemařil průběh evidence tržeb vzhledem k druhu a kvalitě připojení k veřejné datové síti.</text:span></text:p>
      <text:p text:style-name="P7"><text:bookmark text:name="f5792022"/><text:bookmark text:name="p22"/>§ 22</text:p>
      <text:h text:style-name="P3" text:outline-level="3"><text:bookmark text:name="f5792023"/>Postup při překročení mezní doby odezvy</text:h>
      <text:p text:style-name="P8"><text:bookmark text:name="f5792024"/><text:bookmark text:name="p22-1"/>Dojde-li při evidování tržby k překročení mezní doby odezvy, poplatník</text:p>
      <text:p text:style-name="P11"><text:bookmark text:name="f5792025"/><text:bookmark text:name="p22-1-a"/><text:span text:style-name="Variable"><text:span text:style-name="T1">a)</text:span></text:span><text:span text:style-name="T2"> je povinen údaje o evidované tržbě zaslat datovou zprávou správci daně bezodkladně po pominutí příčiny, která vedla k překročení mezní doby odezvy, nejpozději však do 48 hodin od uskutečnění evidované tržby a</text:span></text:p>
      <text:p text:style-name="P11"><text:bookmark text:name="f5792026"/><text:bookmark text:name="p22-1-b"/><text:span text:style-name="Variable"><text:span text:style-name="T1">b)</text:span></text:span><text:span text:style-name="T2"> není povinen na účtence uvádět fiskální identifikační kód.</text:span></text:p>
      <text:p text:style-name="P10"><text:bookmark text:name="f5792027"/><text:bookmark text:name="cast2-hlava4-dil3-oddil2"/>Oddíl 2</text:p>
      <text:h text:style-name="P3" text:outline-level="3"><text:bookmark text:name="f5792028"/>Evidence tržeb ve zjednodušeném režimu</text:h>
      <text:p text:style-name="P7"><text:bookmark text:name="f5792029"/><text:bookmark text:name="p23"/>§ 23</text:p>
      <text:h text:style-name="P3" text:outline-level="3"><text:bookmark text:name="f5792030"/>Evidenční povinnost ve zjednodušeném režimu</text:h>
      <text:p text:style-name="P8"><text:bookmark text:name="f5792031"/><text:bookmark text:name="p23-1"/>Při plnění evidenční povinnosti ve zjednodušeném režimu se postupuje obdobně jako při plnění evidenční povinnosti v běžném režimu s tím, že poplatník</text:p>
      <text:p text:style-name="P11"><text:bookmark text:name="f5792032"/><text:bookmark text:name="p23-1-a"/><text:span text:style-name="Variable"><text:span text:style-name="T1">a)</text:span></text:span><text:span text:style-name="T2"> je povinen údaje o evidované tržbě zaslat datovou zprávou správci daně nejpozději do 5 dnů od uskutečnění evidované tržby a</text:span></text:p>
      <text:p text:style-name="P11"><text:bookmark text:name="f5792033"/><text:bookmark text:name="p23-1-b"/><text:span text:style-name="Variable"><text:span text:style-name="T1">b)</text:span></text:span><text:span text:style-name="T2"> není povinen na účtence uvádět fiskální identifikační kód.</text:span></text:p>
      <text:p text:style-name="P9"><text:bookmark text:name="f5792034"/><text:bookmark text:name="cast2-hlava5"/>HLAVA V</text:p>
      <text:h text:style-name="P3" text:outline-level="3"><text:bookmark text:name="f5792035"/>PRAVOMOC ORGÁNU PŘÍSLUŠNÉHO K PROVĚŘOVÁNÍ PLNĚNÍ POVINNOSTÍ</text:h>
      <text:p text:style-name="P7"><text:bookmark text:name="f5792036"/><text:bookmark text:name="p24"/>§ 24</text:p>
      <text:h text:style-name="P3" text:outline-level="3"><text:bookmark text:name="f5792037"/>Prověřování plnění povinností při evidenci tržeb</text:h>
      <text:p text:style-name="P11"><text:bookmark text:name="f5792038"/><text:bookmark text:name="p24-1"/><text:span text:style-name="Variable"><text:span text:style-name="T1">(1)</text:span></text:span><text:span text:style-name="T2"> Orgán příslušný k prověřování plnění povinností při evidenci tržeb může za účelem zjištění plnění povinností uložených tímto zákonem provádět kontrolní nákup.</text:span></text:p>
      <text:p text:style-name="P11"><text:bookmark text:name="f5792039"/><text:bookmark text:name="p24-2"/><text:span text:style-name="Variable"><text:span text:style-name="T1">(2)</text:span></text:span><text:span text:style-name="T2"> Pro účely evidence tržeb se při kontrolním nákupu na jednání poplatníka a orgánu příslušného k prověřování plnění povinností při evidenci tržeb hledí jako na uzavření smlouvy.</text:span></text:p>
      <text:p text:style-name="P11"><text:bookmark text:name="f5792040"/><text:bookmark text:name="p24-3"/><text:span text:style-name="Variable"><text:span text:style-name="T1">(3)</text:span></text:span><text:span text:style-name="T2"> Neodporuje-li to povaze předmětu kontrolního nákupu nebo není-li způsobena poplatníkovi majetková újma, lze od smlouvy, která byla uzavřena jednáním při kontrolním nákupu, odstoupit.</text:span></text:p>
      <text:p text:style-name="P5"><text:bookmark text:name="f5792041"/><text:bookmark text:name="cast3"/>ČÁST TŘETÍ</text:p>
      <text:h text:style-name="P3" text:outline-level="3"><text:bookmark text:name="f5792042"/>INFORMAČNÍ POVINNOSTI</text:h>
      <text:p text:style-name="P7"><text:bookmark text:name="f5792043"/><text:bookmark text:name="p25"/>§ 25</text:p>
      <text:h text:style-name="P3" text:outline-level="3"><text:bookmark text:name="f5792044"/>Informační povinnost poplatníka</text:h>
      <text:p text:style-name="P11"><text:bookmark text:name="f5792045"/><text:bookmark text:name="p25-1"/><text:span text:style-name="Variable"><text:span text:style-name="T1">(1)</text:span></text:span><text:span text:style-name="T2"> Poplatník je povinen mít na místě, kde se běžně uskutečňují evidované tržby, umístěno informační oznámení, které je dostatečně viditelné a čitelné, pokud to nevylučuje povaha věci. Informační oznámení je poplatník povinen umístit na internetové stránky, na kterých jsou nabízeny zboží nebo služby.</text:span></text:p>
      <text:p text:style-name="P11"><text:bookmark text:name="f5792046"/><text:bookmark text:name="p25-2"/><text:span text:style-name="Variable"><text:span text:style-name="T1">(2)</text:span></text:span><text:span text:style-name="T2"> Obsahem informačního oznámení je</text:span></text:p>
      <text:p text:style-name="P11"><text:bookmark text:name="f5792047"/><text:bookmark text:name="p25-2-a"/><text:soft-page-break/><text:span text:style-name="Variable"><text:span text:style-name="T1">a)</text:span></text:span><text:span text:style-name="T2"> text ve znění „Podle zákona o evidenci tržeb je prodávající povinen vystavit kupujícímu účtenku. Zároveň je povinen zaevidovat přijatou tržbu u správce daně online; v případě technického výpadku pak nejpozději do 48 hodin.“, eviduje-li poplatník v daném pokladním místě tržby v běžném režimu, nebo</text:span></text:p>
      <text:p text:style-name="P11"><text:bookmark text:name="f5792048"/><text:bookmark text:name="p25-2-b"/><text:span text:style-name="Variable"><text:span text:style-name="T1">b)</text:span></text:span><text:span text:style-name="T2"> text ve znění „Podle zákona o evidenci tržeb je prodávající povinen vystavit kupujícímu účtenku. Příjemce tržby eviduje tržby ve zjednodušeném režimu, tzn. je povinen zaevidovat přijatou tržbu u správce daně nejpozději do 5 dnů.“, eviduje-li poplatník v daném pokladním místě tržby ve zjednodušeném režimu.</text:span></text:p>
      <text:p text:style-name="P7"><text:bookmark text:name="f5792049"/><text:bookmark text:name="p26"/>§ 26</text:p>
      <text:h text:style-name="P3" text:outline-level="3"><text:bookmark text:name="f5792050"/>Informační povinnost správce daně</text:h>
      <text:p text:style-name="P11"><text:bookmark text:name="f5792051"/><text:bookmark text:name="p26-1"/><text:span text:style-name="Variable"><text:span text:style-name="T1">(1)</text:span></text:span><text:span text:style-name="T2"> Správce daně poskytuje poplatníkovi informace shromažďované na společném technickém zařízení správce daně způsobem umožňujícím dálkový přístup.</text:span></text:p>
      <text:p text:style-name="P11"><text:bookmark text:name="f5792052"/><text:bookmark text:name="p26-2"/><text:span text:style-name="Variable"><text:span text:style-name="T1">(2)</text:span></text:span><text:span text:style-name="T2"> Správce daně zveřejní způsobem umožňujícím dálkový přístup</text:span></text:p>
      <text:p text:style-name="P11"><text:bookmark text:name="f5792053"/><text:bookmark text:name="p26-2-a"/><text:span text:style-name="Variable"><text:span text:style-name="T1">a)</text:span></text:span><text:span text:style-name="T2"> rozsah a členění informací poskytovaných podle odstavce 1 a</text:span></text:p>
      <text:p text:style-name="P11"><text:bookmark text:name="f5792054"/><text:bookmark text:name="p26-2-b"/><text:span text:style-name="Variable"><text:span text:style-name="T1">b)</text:span></text:span><text:span text:style-name="T2"> podmínky a postup pro poskytnutí informací podle odstavce 1.</text:span></text:p>
      <text:p text:style-name="P7"><text:bookmark text:name="f5792055"/><text:bookmark text:name="p27"/>§ 27</text:p>
      <text:h text:style-name="P3" text:outline-level="3"><text:bookmark text:name="f5792056"/>Ověření účtenky u správce daně</text:h>
      <text:p text:style-name="P11"><text:bookmark text:name="f5792057"/><text:bookmark text:name="p27-1"/><text:span text:style-name="Variable"><text:span text:style-name="T1">(1)</text:span></text:span><text:span text:style-name="T2"> Správce daně umožní způsobem umožňujícím dálkový přístup každému ověřit, zda byly údaje o dané tržbě zaslány správci daně.</text:span></text:p>
      <text:p text:style-name="P11"><text:bookmark text:name="f5792058"/><text:bookmark text:name="p27-2"/><text:span text:style-name="Variable"><text:span text:style-name="T1">(2)</text:span></text:span><text:span text:style-name="T2"> Správce daně zveřejní způsobem umožňujícím dálkový přístup podmínky a postup pro poskytnutí informací podle odstavce 1.</text:span></text:p>
      <text:p text:style-name="P5"><text:bookmark text:name="f5792059"/><text:bookmark text:name="cast4"/>ČÁST ČTVRTÁ</text:p>
      <text:h text:style-name="P3" text:outline-level="3"><text:bookmark text:name="f5792060"/>PŘESTUPKY</text:h>
      <text:p text:style-name="P7"><text:bookmark text:name="f5792061"/><text:bookmark text:name="p28"/>§ 28</text:p>
      <text:h text:style-name="P3" text:outline-level="3"><text:bookmark text:name="f5792062"/>Přestupek proti evidenci tržeb</text:h>
      <text:p text:style-name="P11"><text:bookmark text:name="f5792063"/><text:bookmark text:name="p28-1"/><text:span text:style-name="Variable"><text:span text:style-name="T1">(1)</text:span></text:span><text:span text:style-name="T2"> Fyzická osoba se dopustí přestupku tím, že závažným způsobem úmyslně ztíží nebo zmaří evidenci tržeb.</text:span></text:p>
      <text:p text:style-name="P11"><text:bookmark text:name="f5792064"/><text:bookmark text:name="p28-2"/><text:span text:style-name="Variable"><text:span text:style-name="T1">(2)</text:span></text:span><text:span text:style-name="T2"> Právnická nebo podnikající fyzická osoba se dopustí přestupku tím, že závažným způsobem ztíží nebo zmaří evidenci tržeb.</text:span></text:p>
      <text:p text:style-name="P11"><text:bookmark text:name="f6070081"/><text:bookmark text:name="p28-3"/><text:span text:style-name="Variable"><text:span text:style-name="T1">(3)</text:span></text:span><text:span text:style-name="T2"> Za přestupek podle odstavce 1 nebo 2 lze uložit pokutu do 500000 Kč.</text:span></text:p>
      <text:p text:style-name="P7"><text:bookmark text:name="f5792065"/><text:bookmark text:name="p29"/>§ 29</text:p>
      <text:h text:style-name="P3" text:outline-level="3"><text:bookmark text:name="f5792066"/>Přestupky na úseku evidence tržeb</text:h>
      <text:p text:style-name="P11"><text:bookmark text:name="f5792067"/><text:bookmark text:name="p29-1"/><text:span text:style-name="Variable"><text:span text:style-name="T1">(1)</text:span></text:span><text:span text:style-name="T2"> Právnická nebo podnikající fyzická osoba se dopustí přestupku tím, že jako osoba, která eviduje tržby, poruší povinnost</text:span></text:p>
      <text:p text:style-name="P11"><text:bookmark text:name="f6070085"/><text:bookmark text:name="p29-1-a"/><text:span text:style-name="Variable"><text:span text:style-name="T1">a)</text:span></text:span><text:span text:style-name="T2"> zaslat datovou zprávou údaje o evidované tržbě správci daně,</text:span></text:p>
      <text:p text:style-name="P11"><text:bookmark text:name="f6070086"/><text:bookmark text:name="p29-1-b"/><text:span text:style-name="Variable"><text:span text:style-name="T1">b)</text:span></text:span><text:span text:style-name="T2"> vystavit účtenku tomu, od koho evidovaná tržba plyne,</text:span></text:p>
      <text:p text:style-name="P11"><text:bookmark text:name="f6070087"/><text:bookmark text:name="p29-1-c"/><text:span text:style-name="Variable"><text:span text:style-name="T1">c)</text:span></text:span><text:span text:style-name="T2"> umístit informační oznámení, nebo</text:span></text:p>
      <text:p text:style-name="P11"><text:bookmark text:name="f6070088"/><text:bookmark text:name="p29-1-d"/><text:span text:style-name="Variable"><text:span text:style-name="T1">d)</text:span></text:span><text:span text:style-name="T2"> zacházet s autentizačními údaji nebo certifikátem pro evidenci tržeb tak, aby nemohlo dojít k jejich zneužití.</text:span></text:p>
      <text:p text:style-name="P11"><text:bookmark text:name="f5792068"/><text:bookmark text:name="p29-2"/><text:span text:style-name="Variable"><text:span text:style-name="T1">(2)</text:span></text:span><text:span text:style-name="T2"> Za přestupek lze uložit pokutu do</text:span></text:p>
      <text:p text:style-name="P11"><text:bookmark text:name="f5792069"/><text:bookmark text:name="p29-2-a"/><text:span text:style-name="Variable"><text:span text:style-name="T1">a)</text:span></text:span><text:span text:style-name="T2"> 50000 Kč, jde-li o přestupek podle odstavce 1 písm. c) nebo d),</text:span></text:p>
      <text:p text:style-name="P11"><text:bookmark text:name="f5792070"/><text:bookmark text:name="p29-2-b"/><text:span text:style-name="Variable"><text:span text:style-name="T1">b)</text:span></text:span><text:span text:style-name="T2"> 500000 Kč, jde-li o přestupek podle odstavce 1 písm. a) nebo b).</text:span></text:p>
      <text:p text:style-name="P7"><text:bookmark text:name="f5792076"/><text:bookmark text:name="p30"/>§ 30</text:p>
      <text:h text:style-name="P3" text:outline-level="3"><text:bookmark text:name="f5792077"/>Příslušnost</text:h>
      <text:p text:style-name="P11"><text:bookmark text:name="f5792078"/><text:bookmark text:name="p30-1"/><text:span text:style-name="Variable"><text:span text:style-name="T1">(1)</text:span></text:span><text:span text:style-name="T2"> K řízení o přestupcích podle tohoto zákona je příslušný</text:span></text:p>
      <text:p text:style-name="P11"><text:bookmark text:name="f5792079"/><text:bookmark text:name="p30-1-a"/><text:span text:style-name="Variable"><text:span text:style-name="T1">a)</text:span></text:span><text:span text:style-name="T2"> finanční úřad a</text:span></text:p>
      <text:p text:style-name="P11"><text:bookmark text:name="f5792080"/><text:bookmark text:name="p30-1-b"/><text:span text:style-name="Variable"><text:span text:style-name="T1">b)</text:span></text:span><text:span text:style-name="T2"> celní úřad.</text:span></text:p>
      <text:p text:style-name="P11"><text:bookmark text:name="f5792081"/><text:bookmark text:name="p30-2"/><text:span text:style-name="Variable"><text:span text:style-name="T1">(2)</text:span></text:span><text:span text:style-name="T2"> K řízení je místně příslušný ten orgán, který provádí nebo provedl prověřování plnění povinností podle tohoto zákona.</text:span></text:p>
      <text:p text:style-name="P5"><text:bookmark text:name="f5792086"/><text:bookmark text:name="cast5"/>ČÁST PÁTÁ</text:p>
      <text:h text:style-name="P3" text:outline-level="3"><text:bookmark text:name="f5792087"/>OPATŘENÍ K VYNUCENÍ NÁPRAVY</text:h>
      <text:p text:style-name="P7"><text:bookmark text:name="f5792088"/><text:bookmark text:name="p31"/>§ 31</text:p>
      <text:h text:style-name="P3" text:outline-level="3"><text:bookmark text:name="f5792089"/>Uzavření provozovny a pozastavení výkonu činnosti</text:h>
      <text:p text:style-name="P11"><text:bookmark text:name="f5792090"/><text:bookmark text:name="p31-1"/><text:span text:style-name="Variable"><text:span text:style-name="T1">(1)</text:span></text:span><text:span text:style-name="T2"> Zjistí-li orgán příslušný k prověřování plnění povinností při evidenci tržeb zvlášť závažné porušení povinnosti zasílat údaje o evidované tržbě nebo vydávat účtenky, nařídí okamžité</text:span></text:p>
      <text:p text:style-name="P11"><text:bookmark text:name="f5792091"/><text:bookmark text:name="p31-1-a"/><text:span text:style-name="Variable"><text:span text:style-name="T1">a)</text:span></text:span><text:span text:style-name="T2"> uzavření provozovny nebo</text:span></text:p>
      <text:p text:style-name="P11"><text:bookmark text:name="f5792092"/><text:bookmark text:name="p31-1-b"/><text:soft-page-break/><text:span text:style-name="Variable"><text:span text:style-name="T1">b)</text:span></text:span><text:span text:style-name="T2"> pozastavení výkonu činnosti, při které dochází k evidenci tržeb.</text:span></text:p>
      <text:p text:style-name="P11"><text:bookmark text:name="f5792093"/><text:bookmark text:name="p31-2"/><text:span text:style-name="Variable"><text:span text:style-name="T1">(2)</text:span></text:span><text:span text:style-name="T2"> Orgán příslušný k prověřování plnění povinností při evidenci tržeb zruší rozhodnutím opatření podle odstavce 1 bez zbytečného odkladu poté, co poplatník prokáže, že pominul důvod, pro který bylo toto opatření nařízeno. Proti rozhodnutí o zrušení opatření podle odstavce 1 se nelze odvolat.</text:span></text:p>
      <text:p text:style-name="P11"><text:bookmark text:name="f5792094"/><text:bookmark text:name="p31-3"/><text:span text:style-name="Variable"><text:span text:style-name="T1">(3)</text:span></text:span><text:span text:style-name="T2"> Výkon uzavření provozovny nebo pozastavení výkonu činnosti provede orgán, který opatření uložil, vyvěšením rozhodnutí o tomto opatření na vhodném a zvenčí viditelném místě u přístupového místa do provozovny. Je-li více přístupových míst do provozovny, vyvěsí se rozhodnutí u všech těchto přístupových míst.</text:span></text:p>
      <text:p text:style-name="P11"><text:bookmark text:name="f5792095"/><text:bookmark text:name="p31-4"/><text:span text:style-name="Variable"><text:span text:style-name="T1">(4)</text:span></text:span><text:span text:style-name="T2"> Opatřením podle odstavce 1 nesmí být znemožněn výkon veřejné moci.</text:span></text:p>
      <text:p text:style-name="P5"><text:bookmark text:name="f5792096"/><text:bookmark text:name="cast6"/>ČÁST ŠESTÁ</text:p>
      <text:h text:style-name="P3" text:outline-level="3"><text:bookmark text:name="f5792097"/>ZÁVAZNÉ POSOUZENÍ</text:h>
      <text:p text:style-name="P7"><text:bookmark text:name="f5792098"/><text:bookmark text:name="p32"/>§ 32</text:p>
      <text:h text:style-name="P3" text:outline-level="3"><text:bookmark text:name="f5792099"/>Závazné posouzení o určení evidované tržby</text:h>
      <text:p text:style-name="P11"><text:bookmark text:name="f5792100"/><text:bookmark text:name="p32-1"/><text:span text:style-name="Variable"><text:span text:style-name="T1">(1)</text:span></text:span><text:span text:style-name="T2"> Správce daně vydá na žádost poplatníka rozhodnutí o závazném posouzení o určení evidované tržby.</text:span></text:p>
      <text:p text:style-name="P11"><text:bookmark text:name="f5792101"/><text:bookmark text:name="p32-2"/><text:span text:style-name="Variable"><text:span text:style-name="T1">(2)</text:span></text:span><text:span text:style-name="T2"> Předmětem závazného posouzení je určení, zda je platba evidovanou tržbou nebo zda platba může být evidována ve zjednodušeném režimu.</text:span></text:p>
      <text:p text:style-name="P11"><text:bookmark text:name="f5792102"/><text:bookmark text:name="p32-3"/><text:span text:style-name="Variable"><text:span text:style-name="T1">(3)</text:span></text:span><text:span text:style-name="T2"> V žádosti o vydání rozhodnutí o závazném posouzení poplatník uvede</text:span></text:p>
      <text:p text:style-name="P11"><text:bookmark text:name="f5792103"/><text:bookmark text:name="p32-3-a"/><text:span text:style-name="Variable"><text:span text:style-name="T1">a)</text:span></text:span><text:span text:style-name="T2"> popis platby, která má podléhat posouzení, a</text:span></text:p>
      <text:p text:style-name="P11"><text:bookmark text:name="f5792104"/><text:bookmark text:name="p32-3-b"/><text:span text:style-name="Variable"><text:span text:style-name="T1">b)</text:span></text:span><text:span text:style-name="T2"> návrh výroku rozhodnutí o závazném posouzení.</text:span></text:p>
      <text:p text:style-name="P4"><text:bookmark text:name="f5792105"/><text:bookmark text:name="zaver"/></text:p>
      <text:p text:style-name="P5"><text:bookmark text:name="f5792106"/><text:bookmark text:name="cast7"/>ČÁST SEDMÁ</text:p>
      <text:h text:style-name="P3" text:outline-level="3"><text:bookmark text:name="f5792107"/>SPOLEČNÁ A ZÁVĚREČNÁ USTANOVENÍ</text:h>
      <text:p text:style-name="P7"><text:bookmark text:name="f5792108"/><text:bookmark text:name="p33"/>§ 33</text:p>
      <text:h text:style-name="P3" text:outline-level="3"><text:bookmark text:name="f5792109"/>Vztah k daňovému řádu</text:h>
      <text:p text:style-name="P8"><text:bookmark text:name="f5792110"/><text:bookmark text:name="p33-1"/>Nestanoví-li tento zákon jinak, postupuje se při řízení a jiném postupu týkajícím se evidence tržeb podle daňového řádu s výjimkou přestupků.</text:p>
      <text:p text:style-name="P7"><text:bookmark text:name="f5792111"/><text:bookmark text:name="p34"/>§ 34</text:p>
      <text:h text:style-name="P3" text:outline-level="3"><text:bookmark text:name="f5792112"/>Spolupráce orgánů veřejné moci</text:h>
      <text:p text:style-name="P8"><text:bookmark text:name="f5792113"/><text:bookmark text:name="p34-1"/>Zjistí-li orgán veřejné moci při výkonu své působnosti porušení tohoto zákona, oznámí tuto skutečnost orgánu příslušnému k prověřování plnění povinností.</text:p>
      <text:p text:style-name="P7"><text:bookmark text:name="f5792114"/><text:bookmark text:name="p35"/>§ 35</text:p>
      <text:h text:style-name="P3" text:outline-level="3"><text:bookmark text:name="f5792115"/>Účtenková loterie</text:h>
      <text:p text:style-name="P11"><text:bookmark text:name="f5792116"/><text:bookmark text:name="p35-1"/><text:span text:style-name="Variable"><text:span text:style-name="T1">(1)</text:span></text:span><text:span text:style-name="T2"> Česká republika může pořádat účtenkovou loterii o věcné nebo peněžní ceny, které se lze zúčastnit pouze na základě zaslání účtenky nebo údaje povinně uváděného na účtence.</text:span></text:p>
      <text:p text:style-name="P11"><text:bookmark text:name="f5792117"/><text:bookmark text:name="p35-2"/><text:span text:style-name="Variable"><text:span text:style-name="T1">(2)</text:span></text:span><text:span text:style-name="T2"> Příslušnou organizační složkou státu k pořádání účtenkové loterie je Ministerstvo financí.</text:span></text:p>
      <text:p text:style-name="P11"><text:bookmark text:name="f5792118"/><text:bookmark text:name="p35-3"/><text:span text:style-name="Variable"><text:span text:style-name="T1">(3)</text:span></text:span><text:span text:style-name="T2"> Výdaje na pořádání účtenkové loterie, na peněžní ceny a na pořízení věcné ceny se hradí ze státního rozpočtu.</text:span></text:p>
      <text:p text:style-name="P11"><text:bookmark text:name="f5792119"/><text:bookmark text:name="p35-4"/><text:span text:style-name="Variable"><text:span text:style-name="T1">(4)</text:span></text:span><text:span text:style-name="T2"> Na účtenkovou loterii se nepoužije zákon upravující provozování hazardních her.</text:span></text:p>
      <text:p text:style-name="P7"><text:bookmark text:name="f5792120"/><text:bookmark text:name="p36"/>§ 36</text:p>
      <text:h text:style-name="P3" text:outline-level="3"><text:bookmark text:name="f5792121"/>Vztah k cizímu právu</text:h>
      <text:p text:style-name="P8"><text:bookmark text:name="f5792122"/><text:bookmark text:name="p36-1"/>Evidovanou tržbou není také tržba poplatníka, který je povinen tuto tržbu evidovat srovnatelným způsobem podle práva státu, se kterým má Česká republika uzavřenou platnou a účinnou mezinárodní smlouvu o výměně informací, na základě které lze získávat srovnatelné informace o evidovaných tržbách.</text:p>
      <text:p text:style-name="P7"><text:bookmark text:name="f5792123"/><text:bookmark text:name="p37"/>§ 37</text:p>
      <text:h text:style-name="P3" text:outline-level="3"><text:bookmark text:name="f5792124"/>Dočasně vyloučené tržby</text:h>
      <text:p text:style-name="P11"><text:bookmark text:name="f5792125"/><text:bookmark text:name="p37-1"/><text:span text:style-name="Variable"><text:span text:style-name="T1">(1)</text:span></text:span><text:span text:style-name="T2"> Evidovanými tržbami dočasně nejsou</text:span></text:p>
      <text:p text:style-name="P11"><text:bookmark text:name="f5792126"/><text:bookmark text:name="p37-1-a"/><text:span text:style-name="Variable"><text:span text:style-name="T1">a)</text:span></text:span><text:span text:style-name="T2"> ode dne nabytí účinnosti tohoto zákona do konce třetího kalendářního měsíce ode dne nabytí účinnosti tohoto zákona všechny tržby, s výjimkou ubytovacích a stravovacích služeb uvedených v klasifikaci NACE pod kódy 55 a 56,</text:span></text:p>
      <text:p text:style-name="P11"><text:bookmark text:name="f5792127"/><text:bookmark text:name="p37-1-b"/><text:span text:style-name="Variable"><text:span text:style-name="T1">b)</text:span></text:span><text:span text:style-name="T2"> od prvního dne čtvrtého kalendářního měsíce ode dne nabytí účinnosti tohoto zákona všechny tržby, s výjimkou</text:span></text:p>
      <text:p text:style-name="P11"><text:bookmark text:name="f5792128"/><text:bookmark text:name="p37-1-b-1"/><text:span text:style-name="Variable"><text:span text:style-name="T1">1.</text:span></text:span><text:span text:style-name="T2"> ubytovacích a stravovacích služeb uvedených v klasifikaci NACE pod kódy 55 a 56 a</text:span></text:p>
      <text:p text:style-name="P11"><text:bookmark text:name="f5792129"/><text:bookmark text:name="p37-1-b-2"/><text:soft-page-break/><text:span text:style-name="Variable"><text:span text:style-name="T1">2.</text:span></text:span><text:span text:style-name="T2"> velkoobchodu a maloobchodu uvedených v klasifikaci NACE pod kódy 45.1, 45.3, 45.4, pokud jde o obchod, 46 a 47,</text:span></text:p>
      <text:p text:style-name="P11"><text:bookmark text:name="f5792140"/><text:bookmark text:name="p37-2"/><text:span text:style-name="Variable"><text:span text:style-name="T1">(2)</text:span></text:span><text:span text:style-name="T2"> Klasifikací NACE se pro účely tohoto zákona rozumí klasifikace ekonomických činností uvedená v nařízení Evropského parlamentu a Rady (ES) č. 1893/2006 ze dne 20. prosince 2006, kterým se zavádí statistická klasifikace ekonomických činností NACE Revize 2 a kterým se mění nařízení Rady (EHS) č. 3037/90 a některá nařízení ES o specifických statistických oblastech, v platném znění.</text:span></text:p>
      <text:p text:style-name="P5"><text:bookmark text:name="f5792142"/><text:bookmark text:name="cast8"/>ČÁST OSMÁ</text:p>
      <text:h text:style-name="P3" text:outline-level="3"><text:bookmark text:name="f5792143"/>ÚČINNOST</text:h>
      <text:p text:style-name="P7"><text:bookmark text:name="f5792144"/><text:bookmark text:name="p38"/>§ 38</text:p>
      <text:p text:style-name="P8"><text:bookmark text:name="f5792145"/><text:bookmark text:name="p38-1"/>Tento zákon nabývá účinnosti prvním dnem osmého kalendářního měsíce následujícího po dni jeho vyhlášení, s výjimkou ustanovení § 10 až 17 a § 32, která nabývají účinnosti prvním dnem pátého kalendářního měsíce následujícího po dni jeho vyhlášení.</text:p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, sans-serif"/>
    <style:font-face style:name="Slabo 27px" svg:font-family="'Slabo 27px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4:11:08.483000000</meta:creation-date>
    <dc:date>2019-09-04T14:14:46.282000000</dc:date>
    <meta:editing-duration>PT3M40S</meta:editing-duration>
    <meta:editing-cycles>1</meta:editing-cycles>
    <meta:document-statistic meta:table-count="0" meta:image-count="0" meta:object-count="0" meta:page-count="8" meta:paragraph-count="289" meta:word-count="3015" meta:character-count="19985" meta:non-whitespace-character-count="17259"/>
    <meta:generator>LibreOffice/5.0.4.2$Windows_x86 LibreOffice_project/2b9802c1994aa0b7dc6079e128979269cf95bc78</meta:generator>
  </office:meta>
</office:document-meta>
</file>