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dd54"/>
    </style:style>
    <style:style style:name="P2" style:family="paragraph" style:parent-style-name="Standard">
      <style:paragraph-properties fo:text-align="center" style:justify-single-word="false"/>
      <style:text-properties officeooo:paragraph-rsid="0003dd5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3dd5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3dd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dd54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officeooo:rsid="0003dd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ormulář pro odstoupení od smlouvy</text:span> </text:p>
      <text:p text:style-name="P1"/>
      <text:p text:style-name="P2"/>
      <text:p text:style-name="P2"/>
      <text:p text:style-name="P2">(vyplňte tento formulář a odešlete jej zpět pouze v případě, že chcete odstoupit od smlouvy) </text:p>
      <text:p text:style-name="P2"/>
      <text:p text:style-name="P2"><text:span text:style-name="T1"/></text:p>
      <text:p text:style-name="P2"><text:span text:style-name="T1"/></text:p>
      <text:p text:style-name="P2"><text:span text:style-name="T1">Adresát:</text:span> <text:span text:style-name="T4">Firma</text:span>: <text:span text:style-name="T4">Soňa Vycpálková, CENTRUM SOFIA </text:span></text:p>
      <text:p text:style-name="P2"><text:span text:style-name="T1">Se sídlem:</text:span> <text:span text:style-name="T4">Zámecká 262, 391 37 Chotoviny</text:span></text:p>
      <text:p text:style-name="P3"><text:span text:style-name="T4">IČ: 74202260, DIČ: 7056111733</text:span> </text:p>
      <text:p text:style-name="P2"><text:span text:style-name="T1">E-mailová adresa:</text:span> <text:a xlink:type="simple" xlink:href="mailto:sona@sonavycpalkova.cz" text:style-name="Internet_20_link" text:visited-style-name="Visited_20_Internet_20_Link"><text:span text:style-name="T4">sona@sonavycpalkova.cz</text:span></text:a></text:p>
      <text:p text:style-name="P2"><text:span text:style-name="T2">T</text:span><text:span text:style-name="T1">elefonní číslo:</text:span> <text:span text:style-name="T4">+420737291736</text:span></text:p>
      <text:p text:style-name="P2"/>
      <text:p text:style-name="P2"><text:span text:style-name="T1">(vyplní zákazník):</text:span> </text:p>
      <text:p text:style-name="P2"/>
      <text:p text:style-name="P2">Oznamuji, že tímto odstupuji od smlouvy o nákupu tohoto zboží: </text:p>
      <text:p text:style-name="P2"/>
      <text:p text:style-name="P4">● Datum objednání: </text:p>
      <text:p text:style-name="P4">● Číslo objednávky: </text:p>
      <text:p text:style-name="P4">● Peněžní prostředky za objednání, případně i za doručení, byly zaslány způsobem: </text:p>
      <text:p text:style-name="P4">● a budou navráceny zpět způsobem (v případě převodu na účet prosím o zaslání čísla účtu): </text:p>
      <text:p text:style-name="P4">● Jméno a příjmení spotřebitele: </text:p>
      <text:p text:style-name="P4">● Adresa spotřebitele: </text:p>
      <text:p text:style-name="P4">● Email: </text:p>
      <text:p text:style-name="P4">● Telefon: </text:p>
      <text:p text:style-name="P4"/>
      <text:p text:style-name="P4"/>
      <text:p text:style-name="P4"/>
      <text:p text:style-name="P4">V __________________, <text:s/>Dne______________ </text:p>
      <text:p text:style-name="P4"/>
      <text:p text:style-name="P4"/>
      <text:p text:style-name="P4"/>
      <text:p text:style-name="P4"/>
      <text:p text:style-name="P4"/>
      <text:p text:style-name="P4"><text:s text:c="84"/>______________________________________ </text:p>
      <text:p text:style-name="P4"><text:s text:c="100"/>Jméno a příjmení spotřebite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6:40:36.947000000</meta:creation-date>
    <dc:date>2019-08-17T18:26:15.079000000</dc:date>
    <meta:editing-duration>PT12M37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109" meta:character-count="979" meta:non-whitespace-character-count="688"/>
  </office:meta>
</office:document-meta>
</file>