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c3932"/>
    </style:style>
    <style:style style:name="P2" style:family="paragraph" style:parent-style-name="Standard">
      <style:paragraph-properties fo:text-align="center" style:justify-single-word="false"/>
      <style:text-properties officeooo:paragraph-rsid="001c4067"/>
    </style:style>
    <style:style style:name="P3" style:family="paragraph" style:parent-style-name="Standard">
      <style:paragraph-properties fo:text-align="start" style:justify-single-word="false"/>
      <style:text-properties officeooo:paragraph-rsid="001c3932"/>
    </style:style>
    <style:style style:name="P4" style:family="paragraph" style:parent-style-name="Standard">
      <style:paragraph-properties fo:text-align="start" style:justify-single-word="false"/>
      <style:text-properties fo:font-weight="bold" officeooo:paragraph-rsid="001c393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1c3932"/>
    </style:style>
    <style:style style:name="P6" style:family="paragraph" style:parent-style-name="Standard">
      <style:paragraph-properties fo:text-align="start" style:justify-single-word="false"/>
      <style:text-properties officeooo:paragraph-rsid="001da9b7"/>
    </style:style>
    <style:style style:name="P7" style:family="paragraph" style:parent-style-name="Standard">
      <style:paragraph-properties fo:text-align="start" style:justify-single-word="false"/>
      <style:text-properties fo:font-weight="bold" officeooo:paragraph-rsid="001c3932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3932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officeooo:rsid="001c3932"/>
    </style:style>
    <style:style style:name="T5" style:family="text">
      <style:text-properties fo:font-weight="normal" officeooo:rsid="001c393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Formulář pro uplatnění reklamace</text:span> </text:p>
      <text:p text:style-name="P1"/>
      <text:p text:style-name="P1"/>
      <text:p text:style-name="P1">(vyplňte tento formulář a odešlete jej zpět pouze v případě, že chcete reklamovat zboží v zákonné době.Formulář je třeba vytisknout, podepsat a zaslat naskenovaný na níže uvedenou e-mailovou adresu, případně jej vložit do zásilky s vráceným zbožím). </text:p>
      <text:p text:style-name="P1"/>
      <text:p text:style-name="P1"><text:span text:style-name="T1">Adresát:</text:span> <text:span text:style-name="T4">Firma</text:span>: <text:span text:style-name="T5">Soňa Vycpálková, CENTRUM SOFIA</text:span><text:span text:style-name="T2"> </text:span></text:p>
      <text:p text:style-name="P1"><text:span text:style-name="T2">S</text:span><text:span text:style-name="T1">e sídlem:</text:span> <text:span text:style-name="T4">Zámecká 262, 391 37 Chotoviny,</text:span> </text:p>
      <text:p text:style-name="P1"><text:span text:style-name="T1">IČ: </text:span><text:span text:style-name="T2">74202260, DIČ: 7056111733</text:span></text:p>
      <text:p text:style-name="P1"><text:span text:style-name="T1">E-mailová adresa:</text:span> <text:a xlink:type="simple" xlink:href="mailto:sona@sonavycpalkova.cz" text:style-name="Internet_20_link" text:visited-style-name="Visited_20_Internet_20_Link"><text:span text:style-name="T4">sona@sonavycpalkova.cz</text:span></text:a></text:p>
      <text:p text:style-name="P1"><text:s/><text:span text:style-name="T1">Telefonní číslo:</text:span> +420 <text:span text:style-name="T4">737291736</text:span></text:p>
      <text:p text:style-name="P2"><text:s/></text:p>
      <text:p text:style-name="P2"><text:span text:style-name="T1">(vyplní zákazník):</text:span> </text:p>
      <text:p text:style-name="P4"/>
      <text:p text:style-name="P4"/>
      <text:p text:style-name="P4">1. Datum objednání:</text:p>
      <text:p text:style-name="P4">2.Číslo objednávky: </text:p>
      <text:p text:style-name="P4">3. Jméno a příjmení spotřebitele:</text:p>
      <text:p text:style-name="P4">4. Adresa spotřebitele:</text:p>
      <text:p text:style-name="P4">5. Email:</text:p>
      <text:p text:style-name="P4"><text:span text:style-name="T4">6.</text:span> Telefon:</text:p>
      <text:p text:style-name="P4">7. Mnou zakoupený produkt však vykazuje tyto vady :</text:p>
      <text:p text:style-name="P4">8. Požaduji vyřídit reklamaci následujícím způsobem:</text:p>
      <text:p text:style-name="P1"/>
      <text:p text:style-name="P1"/>
      <text:p text:style-name="P6"/>
      <text:p text:style-name="P6"/>
      <text:p text:style-name="P6">V _____________, Dne____________ </text:p>
      <text:p text:style-name="P6"/>
      <text:p text:style-name="P6"/>
      <text:p text:style-name="P6"/>
      <text:p text:style-name="P6"><text:s text:c="84"/>______________________________________ </text:p>
      <text:p text:style-name="P3"><text:s text:c="99"/>Jméno a příjmení spotřebitele </text:p>
      <text:p text:style-name="P1"/>
      <text:p text:style-name="P1"/>
      <text:p text:style-name="P1"/>
      <text:p text:style-name="P1">Obecná poučení k uplatnění reklamace Zakoupení věci jste jakožto spotřebitel povinen prokázat předložením kupního dokladu, případně jiným, dostatečně věrohodným způsobem. Jakožto spotřebitel nemůžete uplatnit práva z vad, které jste sám způsobil nebo o kterých jste při koupi věděl. Stejně tak i u vad, pro které jsme s Vámi, jakožto prodávající a spotřebitel, dohodli snížení ceny. Neodpovídáme ani za běžné opotřebení věci. Reklamace musí být uplatněna nejpozději v 24měsíční lhůtě. Reklamaci je třeba uplatnit bezodkladně, aby nedošlo k rozšíření vady a v jejím důsledku k zamítnutí reklamace. Včasným oznámením vady poté, co se objeví, si můžete zajistit bezproblémové vyřízení reklamace. Reklamace je vyřízena teprve tehdy, když Vás o tom vyrozumíme. Vyprší-li zákonná lhůta, považujte to za podstatné porušení smlouvy a můžete od kupní smlouvy odstoupi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6:44:22.065000000</meta:creation-date>
    <dc:date>2019-08-17T18:27:59.886000000</dc:date>
    <meta:editing-duration>PT19M4S</meta:editing-duration>
    <meta:editing-cycles>7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21" meta:word-count="231" meta:character-count="1857" meta:non-whitespace-character-count="1451"/>
  </office:meta>
</office:document-meta>
</file>